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fo:font-style="italic" officeooo:rsid="002f1d82" officeooo:paragraph-rsid="002f1d8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Marianne" fo:font-size="10.5pt" fo:font-style="italic" style:text-underline-style="solid" style:text-underline-width="auto" style:text-underline-color="font-color" fo:font-weight="bold" officeooo:rsid="002fda4d" officeooo:paragraph-rsid="002fda4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fo:font-weight="bold" officeooo:rsid="001e7c2d" officeooo:paragraph-rsid="001e7c2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paragraph-rsid="001e7c2d" style:font-size-asian="10.5pt" style:font-weight-asian="bold" style:font-size-complex="10.5pt"/>
    </style:style>
    <style:style style:name="P5" style:family="paragraph" style:parent-style-name="Standard">
      <style:text-properties style:font-name="Marianne" fo:font-size="10.5pt" style:text-underline-style="solid" style:text-underline-width="auto" style:text-underline-color="font-color" officeooo:paragraph-rsid="001e7c2d" style:font-size-asian="10.5pt" style:font-size-complex="10.5pt"/>
    </style:style>
    <style:style style:name="P6" style:family="paragraph" style:parent-style-name="Standard">
      <style:text-properties style:font-name="Marianne" fo:font-size="10.5pt" style:font-size-asian="10.5pt" style:font-size-complex="10.5pt"/>
    </style:style>
    <style:style style:name="P7" style:family="paragraph" style:parent-style-name="Standard">
      <style:text-properties style:font-name="Marianne" fo:font-size="10.5pt" style:text-underline-style="none" officeooo:paragraph-rsid="001e7c2d" style:font-size-asian="10.5pt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.5pt" fo:font-weight="bold" officeooo:paragraph-rsid="002b7aa3" style:font-size-asian="10.5pt" style:font-weight-asian="bold" style:font-size-complex="10.5pt"/>
    </style:style>
    <style:style style:name="P9" style:family="paragraph" style:parent-style-name="Standard" style:master-page-name="">
      <loext:graphic-properties draw:fill="none"/>
      <style:paragraph-properties fo:margin-left="9.8cm" fo:margin-right="-1.199cm" fo:text-indent="-9.8cm" style:auto-text-indent="false" style:page-number="auto" fo:background-color="transparent"/>
      <style:text-properties style:font-name="Marianne" fo:font-size="10pt" officeooo:paragraph-rsid="0027d085" style:font-size-asian="10pt" style:font-name-complex="Arial" style:font-size-complex="10pt"/>
    </style:style>
    <style:style style:name="P10" style:family="paragraph" style:parent-style-name="Standard" style:master-page-name="">
      <loext:graphic-properties draw:fill="none"/>
      <style:paragraph-properties fo:margin-left="8.2cm" fo:margin-right="-1.199cm" fo:text-indent="0cm" style:auto-text-indent="false" style:page-number="auto" fo:background-color="transparent"/>
      <style:text-properties style:font-name="Marianne" fo:font-size="10pt" fo:font-style="italic" officeooo:rsid="0026f119" officeooo:paragraph-rsid="0027d085" style:font-size-asian="10pt" style:font-style-asian="italic" style:font-name-complex="Arial" style:font-size-complex="10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8.2cm" fo:margin-right="-1.199cm" fo:text-indent="0cm" style:auto-text-indent="false" style:page-number="auto" fo:background-color="transparent"/>
      <style:text-properties style:font-name="Marianne" fo:font-size="10pt" fo:font-style="italic" officeooo:paragraph-rsid="0027d085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style:font-name="Marianne" fo:font-size="10.5pt" fo:font-weight="normal" officeooo:paragraph-rsid="001e7c2d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 style:border-line-width="0.018cm 0.035cm 0.018cm" fo:padding-left="0.635cm" fo:padding-right="0.529cm" fo:padding-top="0.035cm" fo:padding-bottom="0.035cm" fo:border="2.01pt double-thin #000000"/>
      <style:text-properties style:font-name="Marianne" fo:font-size="10.5pt" fo:font-weight="normal" officeooo:paragraph-rsid="00259896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style:font-name="Marianne" fo:font-size="10.5pt" fo:font-weight="bold" officeooo:paragraph-rsid="001e7c2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border-line-width="0.018cm 0.035cm 0.018cm" fo:padding-left="0.635cm" fo:padding-right="0.529cm" fo:padding-top="0.035cm" fo:padding-bottom="0.035cm" fo:border="2.01pt double-thin #000000"/>
      <style:text-properties style:font-name="Marianne" fo:font-size="10.5pt" fo:font-weight="bold" officeooo:paragraph-rsid="0025989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style:font-name="Marianne" fo:font-size="10.5pt" style:text-underline-style="none" fo:font-weight="bold" officeooo:paragraph-rsid="001e7c2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e7c2d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.5pt" fo:font-style="normal" fo:font-weight="normal" officeooo:paragraph-rsid="001e7c2d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.5pt" fo:font-style="italic" fo:font-weight="bold" officeooo:paragraph-rsid="001e7c2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.5pt" officeooo:paragraph-rsid="001e7c2d" style:font-size-asian="10.5pt" style:font-size-complex="10.5pt"/>
    </style:style>
    <style:style style:name="P21" style:family="paragraph" style:parent-style-name="Corps_20_de_20_texte_20_3">
      <style:paragraph-properties fo:margin-top="0cm" fo:margin-bottom="0cm" loext:contextual-spacing="false"/>
      <style:text-properties style:font-name="Marianne" fo:font-size="10.5pt" fo:font-style="normal" officeooo:paragraph-rsid="001e7c2d" style:font-size-asian="10.5pt" style:font-style-asian="normal" style:font-name-complex="Calibri" style:font-size-complex="10.5pt" style:font-style-complex="norm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arianne" fo:font-size="10.5pt" fo:font-style="normal" style:text-underline-style="solid" style:text-underline-width="auto" style:text-underline-color="font-color" fo:font-weight="bold" officeooo:paragraph-rsid="001e7c2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arianne" fo:font-size="10.5pt" fo:font-style="normal" fo:font-weight="normal" officeooo:paragraph-rsid="001e7c2d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arianne" fo:font-size="10.5pt" fo:font-style="italic" fo:font-weight="bold" officeooo:paragraph-rsid="001e7c2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arianne" fo:font-size="10.5pt" officeooo:paragraph-rsid="001e7c2d" style:font-size-asian="10.5pt" style:font-size-complex="10.5pt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Marianne" fo:font-size="10.5pt" officeooo:paragraph-rsid="001e7c2d" style:font-size-asian="10.5pt" style:font-name-complex="Arial" style:font-size-complex="10.5pt"/>
    </style:style>
    <style:style style:name="P27" style:family="paragraph" style:parent-style-name="Header">
      <style:paragraph-properties>
        <style:tab-stops/>
      </style:paragraph-properties>
      <style:text-properties style:font-name="Marianne" fo:font-size="10.5pt" officeooo:paragraph-rsid="001e7c2d" style:font-size-asian="10.5pt" style:font-size-complex="10.5pt"/>
    </style:style>
    <style:style style:name="P28" style:family="paragraph" style:parent-style-name="Corps_20_de_20_texte_20_3">
      <style:text-properties style:font-name="Marianne" fo:font-size="10.5pt" fo:font-style="normal" officeooo:paragraph-rsid="001e7c2d" style:font-size-asian="10.5pt" style:font-style-asian="normal" style:font-name-complex="Calibri" style:font-size-complex="10.5pt" style:font-style-complex="normal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fo:padding="0cm" fo:border="none"/>
      <style:text-properties style:font-name="Marianne" fo:font-size="10pt" fo:font-weight="normal" officeooo:paragraph-rsid="001e7c2d" style:font-size-asian="10pt" style:font-weight-asian="normal" style:font-name-complex="Arial" style:font-size-complex="10pt" style:font-weight-complex="bold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Marianne" fo:font-size="10.5pt" officeooo:paragraph-rsid="001e7c2d" style:font-size-asian="10.5pt" style:font-name-complex="Arial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6f119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2035f3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259896" style:font-style-asian="italic" style:font-weight-asian="normal" style:font-style-complex="italic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035f3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035f3" style:font-weight-asian="normal" style:font-weight-complex="normal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officeooo:rsid="0023447b"/>
    </style:style>
    <style:style style:name="T13" style:family="text">
      <style:text-properties officeooo:rsid="0026f5c2"/>
    </style:style>
    <style:style style:name="T14" style:family="text">
      <style:text-properties style:use-window-font-color="true" officeooo:rsid="002bbe5a"/>
    </style:style>
    <style:style style:name="T15" style:family="text">
      <style:text-properties style:use-window-font-color="true" officeooo:rsid="002e628d"/>
    </style:style>
    <style:style style:name="T16" style:family="text">
      <style:text-properties officeooo:rsid="002a0d32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3069b2"/>
    </style:style>
    <style:style style:name="T19" style:family="text">
      <style:text-properties officeooo:rsid="00338626"/>
    </style:style>
    <style:style style:name="T20" style:family="text">
      <style:text-properties officeooo:rsid="00361b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5</text:p>
      <text:p text:style-name="P3">COMPTE-RENDU D’EXÉCUTION DE L’OPÉRATION</text:p>
      <text:p text:style-name="P6"/>
      <text:p text:style-name="P6"/>
      <text:p text:style-name="P29">Document à joindre au dernier état récapitulatif de dépenses accompagné des dernières pièces justificatives de dépenses pour le paiement du solde de l'aide (Cf. art. <text:span text:style-name="T20">5</text:span> <text:span text:style-name="T12">de l’arrêté attributif de subvention</text:span>)</text:p>
      <text:p text:style-name="P9"><text:span text:style-name="T1">Document à retourner, dûment complété et signé à</text:span> : <text:span text:style-name="T3">Préfecture du Morbihan</text:span></text:p>
      <text:p text:style-name="P10">SCOPPAT - </text:p>
      <text:p text:style-name="P11"><text:span text:style-name="T2">Bureau </text:span><text:span text:style-name="T16">des dotations et de l’aménagement du territoire</text:span><text:span text:style-name="T2"><text:line-break/></text:span><text:span text:style-name="T18">Place du général de Gaulle </text:span><text:span text:style-name="T14">– </text:span><text:span text:style-name="T15">BP 501 - </text:span><text:span text:style-name="T14">56019 VANNES </text:span><text:span text:style-name="T15">CEDEX</text:span></text:p>
      <text:p text:style-name="P27"/>
      <text:p text:style-name="P27"/>
      <text:p text:style-name="P12"/>
      <text:p text:style-name="P14">Porteur du projet : </text:p>
      <text:p text:style-name="P12"/>
      <text:p text:style-name="P14">Intitulé de l’opération : </text:p>
      <text:p text:style-name="P12"/>
      <text:p text:style-name="P15">Montant de la dépense subventionnable <text:span text:style-name="T13">en € HT</text:span> :</text:p>
      <text:p text:style-name="P13"/>
      <text:p text:style-name="P15">Montant de la subvention <text:span text:style-name="T19">DSIL :</text:span></text:p>
      <text:p text:style-name="P15"/>
      <text:p text:style-name="P15">Date de l'arrêté attributif de subvention :</text:p>
      <text:p text:style-name="P16"/>
      <text:p text:style-name="P7"/>
      <text:p text:style-name="P7"/>
      <text:p text:style-name="P5"><text:span text:style-name="T17">Contexte de l’opération et objectifs</text:span><text:span text:style-name="T11"> :</text:span></text:p>
      <text:p text:style-name="P28"/>
      <text:p text:style-name="P28"/>
      <text:p text:style-name="P28"/>
      <text:p text:style-name="P28"/>
      <text:p text:style-name="P21"/>
      <text:p text:style-name="P4">Description de la réalisation<text:span text:style-name="T7"> :</text:span></text:p>
      <text:p text:style-name="P17"/>
      <text:p text:style-name="P18"/>
      <text:p text:style-name="P18"/>
      <text:p text:style-name="P18"/>
      <text:p text:style-name="P18"/>
      <text:p text:style-name="P19"/>
      <text:p text:style-name="P22">Déroulement de l’opération<text:span text:style-name="T9"> </text:span><text:span text:style-name="T10">(</text:span><text:span text:style-name="T5">rappel du calendrier de réalisation</text:span><text:span text:style-name="T10">) </text:span><text:span text:style-name="T8">:</text:span></text:p>
      <text:p text:style-name="P23"/>
      <text:p text:style-name="P23"/>
      <text:p text:style-name="P24"/>
      <text:p text:style-name="P8"/>
      <text:p text:style-name="P4">Observations particulières<text:span text:style-name="T7"> </text:span><text:span text:style-name="T6">(le cas échéant)</text:span><text:span text:style-name="T4"> </text:span><text:span text:style-name="T7">: </text:span></text:p>
      <text:p text:style-name="P20"/>
      <text:p text:style-name="P25"/>
      <text:p text:style-name="P26">Fait à <text:s text:c="40"/>, le</text:p>
      <text:p text:style-name="P26">Fonction, signature et ca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 style:font-size-complex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-2.498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fo:font-style="italic" officeooo:rsid="002f1d82" officeooo:paragraph-rsid="002f1d82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Août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5:49:49.92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18" meta:word-count="136" meta:character-count="883" meta:non-whitespace-character-count="720"/>
  </office:meta>
</office:document-meta>
</file>